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justify" fo:line-height="150%"/>
    </style:style>
    <style:style style:name="T5" style:parent-style-name="Policepardéfaut" style:family="text">
      <style:text-properties style:font-name="Times New Roman" fo:font-weight="bold" style:font-weight-asian="bold" style:font-weight-complex="bold" fo:font-size="12pt" style:font-size-asian="12pt" style:font-size-complex="12pt"/>
    </style:style>
    <style:style style:name="T6" style:parent-style-name="Policepardéfaut" style:family="text">
      <style:text-properties style:font-name="Times New Roman" fo:font-weight="bold" style:font-weight-asian="bold" style:font-weight-complex="bold" fo:font-size="12pt" style:font-size-asian="12pt" style:font-size-complex="12pt"/>
    </style:style>
    <style:style style:name="T7" style:parent-style-name="Policepardéfaut" style:family="text">
      <style:text-properties style:font-name="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fo:font-size="12pt" style:font-size-asian="12pt" style:font-size-complex="12pt"/>
    </style:style>
    <style:style style:name="T9" style:parent-style-name="Policepardéfaut" style:family="text">
      <style:text-properties style:font-name="Times New Roman" fo:font-size="12pt" style:font-size-asian="12pt" style:font-size-complex="12pt"/>
    </style:style>
    <style:style style:name="P10" style:parent-style-name="Normal" style:family="paragraph">
      <style:paragraph-properties fo:text-align="justify" fo:line-height="150%"/>
    </style:style>
    <style:style style:name="T11" style:parent-style-name="Policepardéfaut" style:family="text">
      <style:text-properties style:font-name="Times New Roman" fo:font-weight="bold" style:font-weight-asian="bold" style:font-weight-complex="bold" fo:font-size="12pt" style:font-size-asian="12pt" style:font-size-complex="12pt"/>
    </style:style>
    <style:style style:name="T12"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 style:parent-style-name="Normal" style:family="paragraph">
      <style:paragraph-properties fo:text-align="justify" fo:line-height="150%"/>
    </style:style>
    <style:style style:name="T14" style:parent-style-name="Policepardéfaut" style:family="text">
      <style:text-properties style:font-name="Times New Roman" fo:font-size="12pt" style:font-size-asian="12pt" style:font-size-complex="12pt"/>
    </style:style>
    <style:style style:name="T15" style:parent-style-name="Policepardéfaut" style:family="text">
      <style:text-properties style:font-name="Times New Roman" fo:font-size="12pt" style:font-size-asian="12pt" style:font-size-complex="12pt"/>
    </style:style>
    <style:style style:name="T16" style:parent-style-name="Policepardéfaut" style:family="text">
      <style:text-properties style:font-name="Times New Roman" fo:font-style="italic" style:font-style-asian="italic" style:font-style-complex="italic" fo:font-size="12pt" style:font-size-asian="12pt" style:font-size-complex="12pt"/>
    </style:style>
    <style:style style:name="T17" style:parent-style-name="Policepardéfaut" style:family="text">
      <style:text-properties style:font-name="Times New Roman" fo:font-size="12pt" style:font-size-asian="12pt" style:font-size-complex="12pt"/>
    </style:style>
    <style:style style:name="T18" style:parent-style-name="Policepardéfaut" style:family="text">
      <style:text-properties style:font-name="Times New Roman" fo:font-size="12pt" style:font-size-asian="12pt" style:font-size-complex="12pt"/>
    </style:style>
    <style:style style:name="P19"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fo:text-align="justify" fo:line-height="150%"/>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tyle="italic" style:font-style-asian="italic" style:font-style-complex="italic" fo:font-size="12pt" style:font-size-asian="12pt" style:font-size-complex="12pt"/>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T26" style:parent-style-name="Appelnotedebasdep." style:family="text">
      <style:text-properties style:font-name="Times New Roman" fo:font-size="12pt" style:font-size-asian="12pt" style:font-size-complex="12pt"/>
    </style:style>
    <style:style style:name="T27" style:parent-style-name="Policepardéfaut" style:family="text">
      <style:text-properties style:font-name="Times New Roman" fo:font-size="12pt" style:font-size-asian="12pt" style:font-size-complex="12pt"/>
    </style:style>
    <style:style style:name="T28" style:parent-style-name="Policepardéfaut" style:family="text">
      <style:text-properties style:font-name="Times New Roman" fo:color="#000000" fo:font-size="12pt" style:font-size-asian="12pt" style:font-size-complex="12pt"/>
    </style:style>
    <style:style style:name="T29"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0" style:parent-style-name="Policepardéfau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1" style:parent-style-name="Policepardéfaut" style:family="text">
      <style:text-properties style:font-name="Times New Roman" fo:color="#000000" fo:font-size="12pt" style:font-size-asian="12pt" style:font-size-complex="12pt"/>
    </style:style>
    <style:style style:name="T32" style:parent-style-name="Policepardéfaut" style:family="text">
      <style:text-properties style:font-name="Times New Roman" fo:font-size="12pt" style:font-size-asian="12pt" style:font-size-complex="12pt"/>
    </style:style>
    <style:style style:name="T33" style:parent-style-name="Appelnotedebasdep." style:family="text">
      <style:text-properties style:font-name="Times New Roman"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fo:font-size="12pt" style:font-size-asian="12pt" style:font-size-complex="12pt"/>
    </style:style>
    <style:style style:name="T36" style:parent-style-name="Policepardéfaut" style:family="text">
      <style:text-properties style:font-name="Times New Roman" fo:font-size="12pt" style:font-size-asian="12pt" style:font-size-complex="12pt"/>
    </style:style>
    <style:style style:name="T37" style:parent-style-name="Policepardéfaut" style:family="text">
      <style:text-properties style:font-name="Times New Roman" fo:font-size="12pt" style:font-size-asian="12pt" style:font-size-complex="12pt"/>
    </style:style>
    <style:style style:name="T38" style:parent-style-name="Policepardéfaut" style:family="text">
      <style:text-properties style:font-name="Times New Roman" fo:font-size="12pt" style:font-size-asian="12pt" style:font-size-complex="12pt"/>
    </style:style>
    <style:style style:name="T39" style:parent-style-name="Policepardéfaut" style:family="text">
      <style:text-properties style:font-name="Times New Roman" fo:font-size="12pt" style:font-size-asian="12pt" style:font-size-complex="12pt"/>
    </style:style>
    <style:style style:name="T40" style:parent-style-name="Policepardéfaut" style:family="text">
      <style:text-properties style:font-name="Times New Roman" fo:font-size="12pt" style:font-size-asian="12pt" style:font-size-complex="12pt"/>
    </style:style>
    <style:style style:name="T41" style:parent-style-name="Policepardéfaut" style:family="text">
      <style:text-properties style:font-name="Times New Roman" fo:font-size="12pt" style:font-size-asian="12pt" style:font-size-complex="12pt"/>
    </style:style>
    <style:style style:name="T42" style:parent-style-name="Policepardéfaut" style:family="text">
      <style:text-properties style:font-name="Times New Roman" fo:font-size="12pt" style:font-size-asian="12pt" style:font-size-complex="12pt"/>
    </style:style>
    <style:style style:name="T43" style:parent-style-name="Policepardéfaut" style:family="text">
      <style:text-properties style:font-name="Times New Roman" fo:font-size="12pt" style:font-size-asian="12pt" style:font-size-complex="12pt"/>
    </style:style>
    <style:style style:name="P44" style:parent-style-name="Normal" style:family="paragraph">
      <style:paragraph-properties fo:text-align="justify" fo:line-height="150%"/>
    </style:style>
    <style:style style:name="T45" style:parent-style-name="Policepardéfaut" style:family="text">
      <style:text-properties style:font-name="Times New Roman" fo:font-size="12pt" style:font-size-asian="12pt" style:font-size-complex="12pt"/>
    </style:style>
    <style:style style:name="T4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 style:parent-style-name="Policepardéfaut" style:family="text">
      <style:text-properties style:font-name="Times New Roman" fo:font-size="12pt" style:font-size-asian="12pt" style:font-size-complex="12pt"/>
    </style:style>
    <style:style style:name="T48" style:parent-style-name="Policepardéfaut" style:family="text">
      <style:text-properties style:font-name="Times New Roman" fo:font-size="12pt" style:font-size-asian="12pt" style:font-size-complex="12pt"/>
    </style:style>
    <style:style style:name="T49" style:parent-style-name="Policepardéfaut" style:family="text">
      <style:text-properties style:font-name="Times New Roman" fo:font-size="12pt" style:font-size-asian="12pt" style:font-size-complex="12pt"/>
    </style:style>
    <style:style style:name="T50" style:parent-style-name="Policepardéfaut" style:family="text">
      <style:text-properties style:font-name="Times New Roman" fo:font-size="12pt" style:font-size-asian="12pt" style:font-size-complex="12pt"/>
    </style:style>
    <style:style style:name="P51" style:parent-style-name="Notedebasdepage" style:family="paragraph">
      <style:paragraph-properties fo:text-align="justify" fo:line-height="150%"/>
      <style:text-properties style:font-name="Times New Roman" fo:font-size="12pt" style:font-size-asian="12pt" style:font-size-complex="12pt"/>
    </style:style>
    <style:style style:name="P52"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justify" fo:line-height="150%"/>
    </style:style>
    <style:style style:name="T54" style:parent-style-name="Policepardéfaut" style:family="text">
      <style:text-properties style:font-name="Times New Roman" fo:font-size="12pt" style:font-size-asian="12pt" style:font-size-complex="12pt"/>
    </style:style>
    <style:style style:name="T55" style:parent-style-name="Policepardéfaut" style:family="text">
      <style:text-properties style:font-name="Times New Roman" fo:font-size="12pt" style:font-size-asian="12pt" style:font-size-complex="12pt"/>
    </style:style>
    <style:style style:name="T56" style:parent-style-name="Policepardéfaut" style:family="text">
      <style:text-properties style:font-name="Times New Roman" fo:font-size="12pt" style:font-size-asian="12pt" style:font-size-complex="12pt"/>
    </style:style>
    <style:style style:name="T57" style:parent-style-name="Policepardéfaut" style:family="text">
      <style:text-properties style:font-name="Times New Roman" fo:font-size="12pt" style:font-size-asian="12pt" style:font-size-complex="12pt"/>
    </style:style>
    <style:style style:name="T5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 style:parent-style-name="Policepardéfaut" style:family="text">
      <style:text-properties style:font-name="Times New Roman" fo:font-size="12pt" style:font-size-asian="12pt" style:font-size-complex="12pt"/>
    </style:style>
    <style:style style:name="T61" style:parent-style-name="Policepardéfaut" style:family="text">
      <style:text-properties style:font-name="Times New Roman" fo:font-size="12pt" style:font-size-asian="12pt" style:font-size-complex="12pt"/>
    </style:style>
    <style:style style:name="T62" style:parent-style-name="Policepardéfaut" style:family="text">
      <style:text-properties style:font-name="Times New Roman" fo:font-size="12pt" style:font-size-asian="12pt" style:font-size-complex="12pt"/>
    </style:style>
    <style:style style:name="T63" style:parent-style-name="Policepardéfaut" style:family="text">
      <style:text-properties style:font-name="Times New Roman" fo:font-size="12pt" style:font-size-asian="12pt" style:font-size-complex="12pt"/>
    </style:style>
    <style:style style:name="T64" style:parent-style-name="Policepardéfaut" style:family="text">
      <style:text-properties style:font-name="Times New Roman" fo:font-size="12pt" style:font-size-asian="12pt" style:font-size-complex="12pt"/>
    </style:style>
    <style:style style:name="T65" style:parent-style-name="Policepardéfaut" style:family="text">
      <style:text-properties style:font-name="Times New Roman" fo:font-size="12pt" style:font-size-asian="12pt" style:font-size-complex="12pt"/>
    </style:style>
    <style:style style:name="T6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 style:parent-style-name="Policepardéfaut" style:family="text">
      <style:text-properties style:font-name="Times New Roman" fo:font-size="12pt" style:font-size-asian="12pt" style:font-size-complex="12pt"/>
    </style:style>
    <style:style style:name="P69" style:parent-style-name="Normal" style:family="paragraph">
      <style:paragraph-properties fo:text-align="justify" fo:line-height="150%"/>
      <style:text-properties style:font-name="Times New Roman" fo:font-size="12pt" style:font-size-asian="12pt" style:font-size-complex="12pt"/>
    </style:style>
    <style:style style:name="P70" style:parent-style-name="Paragraphedeliste" style:list-style-name="LFO1" style:family="paragraph">
      <style:paragraph-properties fo:text-align="justify" fo:line-height="150%"/>
    </style:style>
    <style:style style:name="T71" style:parent-style-name="Policepardéfaut" style:family="text">
      <style:text-properties style:font-name="Times New Roman" fo:font-weight="bold" style:font-weight-asian="bold" style:font-weight-complex="bold" fo:font-size="12pt" style:font-size-asian="12pt" style:font-size-complex="12pt"/>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T74"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Paragraphedeliste" style:family="paragraph">
      <style:paragraph-properties fo:text-align="justify" fo:line-height="150%"/>
      <style:text-properties style:font-name="Times New Roman" fo:font-size="12pt" style:font-size-asian="12pt" style:font-size-complex="12pt"/>
    </style:style>
    <style:style style:name="P77" style:parent-style-name="Paragraphedeliste" style:list-style-name="LFO1" style:family="paragraph">
      <style:paragraph-properties fo:text-align="justify" fo:line-height="150%"/>
    </style:style>
    <style:style style:name="T78" style:parent-style-name="Policepardéfaut" style:family="text">
      <style:text-properties style:font-name="Times New Roman" fo:font-weight="bold" style:font-weight-asian="bold" style:font-weight-complex="bold" fo:font-size="12pt" style:font-size-asian="12pt" style:font-size-complex="12pt"/>
    </style:style>
    <style:style style:name="T79" style:parent-style-name="Policepardéfaut" style:family="text">
      <style:text-properties style:font-name="Times New Roman" fo:font-weight="bold" style:font-weight-asian="bold" style:font-weight-complex="bold" fo:font-size="12pt" style:font-size-asian="12pt" style:font-size-complex="12pt"/>
    </style:style>
    <style:style style:name="T80" style:parent-style-name="Policepardéfaut" style:family="text">
      <style:text-properties style:font-name="Times New Roman" fo:font-size="12pt" style:font-size-asian="12pt" style:font-size-complex="12pt"/>
    </style:style>
    <style:style style:name="T81"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fo:line-height="150%"/>
      <style:text-properties style:font-name="Times New Roman" fo:font-size="12pt" style:font-size-asian="12pt" style:font-size-complex="12pt"/>
    </style:style>
    <style:style style:name="P88" style:parent-style-name="Paragraphedeliste" style:list-style-name="LFO1" style:family="paragraph">
      <style:paragraph-properties fo:text-align="justify" fo:line-height="150%"/>
    </style:style>
    <style:style style:name="T89" style:parent-style-name="Policepardéfaut" style:family="text">
      <style:text-properties style:font-name="Times New Roman" fo:font-size="12pt" style:font-size-asian="12pt" style:font-size-complex="12pt"/>
    </style:style>
    <style:style style:name="T90" style:parent-style-name="Policepardéfaut" style:family="text">
      <style:text-properties style:font-name="Times New Roman" fo:font-weight="bold" style:font-weight-asian="bold" style:font-weight-complex="bold" fo:font-size="12pt" style:font-size-asian="12pt" style:font-size-complex="12pt"/>
    </style:style>
    <style:style style:name="T91" style:parent-style-name="Policepardéfaut" style:family="text">
      <style:text-properties style:font-name="Times New Roman" fo:font-size="12pt" style:font-size-asian="12pt" style:font-size-complex="12pt"/>
    </style:style>
    <style:style style:name="T92" style:parent-style-name="Policepardéfaut" style:family="text">
      <style:text-properties style:font-name="Times New Roman" fo:font-size="12pt" style:font-size-asian="12pt" style:font-size-complex="12pt"/>
    </style:style>
    <style:style style:name="T9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fo:line-height="150%"/>
      <style:text-properties style:font-name="Times New Roman" fo:font-size="12pt" style:font-size-asian="12pt" style:font-size-complex="12pt"/>
    </style:style>
    <style:style style:name="P96" style:parent-style-name="Normal" style:family="paragraph">
      <style:paragraph-properties fo:text-align="justify" fo:line-height="150%"/>
      <style:text-properties style:font-name="Times New Roman" fo:font-size="12pt" style:font-size-asian="12pt" style:font-size-complex="12pt"/>
    </style:style>
    <style:style style:name="P97" style:parent-style-name="Normal" style:family="paragraph">
      <style:paragraph-properties fo:text-align="justify" fo:line-height="150%"/>
      <style:text-properties style:font-name="Times New Roman" fo:font-size="12pt" style:font-size-asian="12pt" style:font-size-complex="12pt"/>
    </style:style>
    <style:style style:name="P98" style:parent-style-name="Normal" style:family="paragraph">
      <style:paragraph-properties fo:text-align="justify" fo:line-height="150%"/>
    </style:style>
    <style:style style:name="T99" style:parent-style-name="Policepardéfaut" style:family="text">
      <style:text-properties style:font-name="Times New Roman" fo:font-size="12pt" style:font-size-asian="12pt" style:font-size-complex="12pt"/>
    </style:style>
    <style:style style:name="T100" style:parent-style-name="Policepardéfaut" style:family="text">
      <style:text-properties style:font-name="Times New Roman" fo:font-size="12pt" style:font-size-asian="12pt" style:font-size-complex="12pt"/>
    </style:style>
    <style:style style:name="T101" style:parent-style-name="Policepardéfaut" style:family="text">
      <style:text-properties style:font-name="Times New Roman" fo:font-size="12pt" style:font-size-asian="12pt" style:font-size-complex="12pt"/>
    </style:style>
    <style:style style:name="T102" style:parent-style-name="Policepardéfaut" style:family="text">
      <style:text-properties style:font-name="Times New Roman" fo:font-size="12pt" style:font-size-asian="12pt" style:font-size-complex="12pt"/>
    </style:style>
    <style:style style:name="T103" style:parent-style-name="Marquedecommentaire" style:family="text">
      <style:text-properties style:font-name="Times New Roman" fo:font-size="12pt" style:font-size-asian="12pt" style:font-size-complex="12pt"/>
    </style:style>
    <style:style style:name="T104" style:parent-style-name="Policepardéfaut" style:family="text">
      <style:text-properties style:font-name="Times New Roman" fo:font-size="12pt" style:font-size-asian="12pt" style:font-size-complex="12pt"/>
    </style:style>
    <style:style style:name="T105" style:parent-style-name="Policepardéfaut" style:family="text">
      <style:text-properties style:font-name="Times New Roman" fo:font-size="12pt" style:font-size-asian="12pt" style:font-size-complex="12pt"/>
    </style:style>
    <style:style style:name="T106" style:parent-style-name="Policepardéfaut" style:family="text">
      <style:text-properties style:font-name="Times New Roman" fo:font-size="12pt" style:font-size-asian="12pt" style:font-size-complex="12pt"/>
    </style:style>
    <style:style style:name="P107" style:parent-style-name="Normal" style:family="paragraph">
      <style:paragraph-properties fo:text-align="justify" fo:line-height="150%"/>
    </style:style>
    <style:style style:name="T108" style:parent-style-name="Policepardéfaut" style:family="text">
      <style:text-properties style:font-name="Times New Roman" fo:font-style="italic" style:font-style-asian="italic" style:font-style-complex="italic" fo:font-size="12pt" style:font-size-asian="12pt" style:font-size-complex="12pt"/>
    </style:style>
    <style:style style:name="T109" style:parent-style-name="Policepardéfaut" style:family="text">
      <style:text-properties style:font-name="Times New Roman" fo:font-size="12pt" style:font-size-asian="12pt" style:font-size-complex="12pt"/>
    </style:style>
    <style:style style:name="T110" style:parent-style-name="Policepardéfaut" style:family="text">
      <style:text-properties style:font-name="Times New Roman" fo:font-size="12pt" style:font-size-asian="12pt" style:font-size-complex="12pt"/>
    </style:style>
    <style:style style:name="T111" style:parent-style-name="Policepardéfaut" style:family="text">
      <style:text-properties style:font-name="Times New Roman" fo:font-size="12pt" style:font-size-asian="12pt" style:font-size-complex="12pt"/>
    </style:style>
    <style:style style:name="T112" style:parent-style-name="Policepardéfaut" style:family="text">
      <style:text-properties style:font-name="Times New Roman" fo:font-size="12pt" style:font-size-asian="12pt" style:font-size-complex="12pt"/>
    </style:style>
    <style:style style:name="T113" style:parent-style-name="Policepardéfaut" style:family="text">
      <style:text-properties style:font-name="Times New Roman" fo:font-size="12pt" style:font-size-asian="12pt" style:font-size-complex="12pt"/>
    </style:style>
    <style:style style:name="T114" style:parent-style-name="Policepardéfaut" style:family="text">
      <style:text-properties style:font-name="Times New Roman" fo:font-size="12pt" style:font-size-asian="12pt" style:font-size-complex="12pt"/>
    </style:style>
    <style:style style:name="P115"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line-height="150%"/>
      <style:text-properties style:font-name="Times New Roman" fo:font-size="12pt" style:font-size-asian="12pt" style:font-size-complex="12pt"/>
    </style:style>
    <style:style style:name="P117" style:parent-style-name="Normal" style:family="paragraph">
      <style:paragraph-properties fo:text-align="justify" fo:line-height="150%"/>
      <style:text-properties style:font-name="Times New Roman" fo:font-size="12pt" style:font-size-asian="12pt" style:font-size-complex="12pt"/>
    </style:style>
    <style:style style:name="P118" style:parent-style-name="Normal" style:family="paragraph">
      <style:paragraph-properties fo:text-align="justify" fo:line-height="150%"/>
    </style:style>
    <style:style style:name="T119" style:parent-style-name="Policepardéfaut" style:family="text">
      <style:text-properties style:font-name="Times New Roman" fo:font-weight="bold" style:font-weight-asian="bold" style:font-weight-complex="bold" fo:font-size="12pt" style:font-size-asian="12pt" style:font-size-complex="12pt"/>
    </style:style>
    <style:style style:name="T120" style:parent-style-name="Policepardéfaut" style:family="text">
      <style:text-properties style:font-name="Times New Roman" fo:font-weight="bold" style:font-weight-asian="bold" style:font-weight-complex="bold" fo:font-size="12pt" style:font-size-asian="12pt" style:font-size-complex="12pt"/>
    </style:style>
    <style:style style:name="P121" style:parent-style-name="Normal" style:family="paragraph">
      <style:paragraph-properties fo:text-align="justify" fo:line-height="150%"/>
      <style:text-properties style:font-name="Times New Roman" fo:font-size="12pt" style:font-size-asian="12pt" style:font-size-complex="12pt"/>
    </style:style>
    <style:style style:name="P122" style:parent-style-name="Normal" style:family="paragraph">
      <style:paragraph-properties fo:text-align="justify" fo:line-height="150%"/>
      <style:text-properties style:font-name="Times New Roman" fo:font-size="12pt" style:font-size-asian="12pt" style:font-size-complex="12pt"/>
    </style:style>
    <style:style style:name="P123" style:parent-style-name="Normal" style:family="paragraph">
      <style:paragraph-properties fo:text-align="justify" fo:line-height="150%"/>
    </style:style>
    <style:style style:name="T124" style:parent-style-name="Policepardéfaut" style:family="text">
      <style:text-properties style:font-name="Times New Roman" fo:font-weight="bold" style:font-weight-asian="bold" style:font-weight-complex="bold" fo:font-size="12pt" style:font-size-asian="12pt" style:font-size-complex="12pt"/>
    </style:style>
    <style:style style:name="T125" style:parent-style-name="Policepardéfaut" style:family="text">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justify" fo:line-height="150%"/>
      <style:text-properties style:font-name="Times New Roman" fo:font-size="12pt" style:font-size-asian="12pt" style:font-size-complex="12pt"/>
    </style:style>
    <style:style style:name="P127" style:parent-style-name="Normal" style:family="paragraph">
      <style:paragraph-properties fo:text-align="justify" fo:line-height="150%"/>
      <style:text-properties style:font-name="Times New Roman" fo:font-size="12pt" style:font-size-asian="12pt" style:font-size-complex="12pt"/>
    </style:style>
    <style:style style:name="P128"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29" style:parent-style-name="Paragraphedeliste" style:list-style-name="LFO2" style:family="paragraph">
      <style:paragraph-properties fo:text-align="justify" fo:line-height="150%"/>
      <style:text-properties style:font-name="Times New Roman" fo:font-size="12pt" style:font-size-asian="12pt" style:font-size-complex="12pt"/>
    </style:style>
    <style:style style:name="P130" style:parent-style-name="Paragraphedeliste" style:list-style-name="LFO3" style:family="paragraph">
      <style:paragraph-properties fo:text-align="justify" fo:line-height="150%"/>
      <style:text-properties style:font-name="Times New Roman" fo:font-size="12pt" style:font-size-asian="12pt" style:font-size-complex="12pt"/>
    </style:style>
    <style:style style:name="P131" style:parent-style-name="Paragraphedeliste" style:list-style-name="LFO3" style:family="paragraph">
      <style:paragraph-properties fo:text-align="justify" fo:line-height="150%"/>
      <style:text-properties style:font-name="Times New Roman" fo:font-size="12pt" style:font-size-asian="12pt" style:font-size-complex="12pt"/>
    </style:style>
    <style:style style:name="P132" style:parent-style-name="Paragraphedeliste" style:list-style-name="LFO3" style:family="paragraph">
      <style:paragraph-properties fo:text-align="justify" fo:line-height="150%"/>
      <style:text-properties style:font-name="Times New Roman" fo:font-size="12pt" style:font-size-asian="12pt" style:font-size-complex="12pt"/>
    </style:style>
    <style:style style:name="P133" style:parent-style-name="Paragraphedeliste" style:list-style-name="LFO3" style:family="paragraph">
      <style:paragraph-properties fo:text-align="justify" fo:line-height="150%"/>
    </style:style>
    <style:style style:name="T134" style:parent-style-name="Policepardéfaut" style:family="text">
      <style:text-properties style:font-name="Times New Roman" fo:font-size="12pt" style:font-size-asian="12pt" style:font-size-complex="12pt"/>
    </style:style>
    <style:style style:name="T135" style:parent-style-name="Policepardéfaut" style:family="text">
      <style:text-properties style:font-name="Times New Roman" fo:font-style="italic" style:font-style-asian="italic" style:font-style-complex="italic" fo:font-size="12pt" style:font-size-asian="12pt" style:font-size-complex="12pt"/>
    </style:style>
    <style:style style:name="T136" style:parent-style-name="Policepardéfaut" style:family="text">
      <style:text-properties style:font-name="Times New Roman" fo:font-size="12pt" style:font-size-asian="12pt" style:font-size-complex="12pt"/>
    </style:style>
    <style:style style:name="T137" style:parent-style-name="Policepardéfaut" style:family="text">
      <style:text-properties style:font-name="Times New Roman" fo:font-size="12pt" style:font-size-asian="12pt" style:font-size-complex="12pt"/>
    </style:style>
    <style:style style:name="P138" style:parent-style-name="Paragraphedeliste" style:family="paragraph">
      <style:paragraph-properties fo:text-align="justify" fo:line-height="150%" fo:margin-left="0.4472in">
        <style:tab-stops/>
      </style:paragraph-properties>
      <style:text-properties style:font-name="Times New Roman" fo:font-size="12pt" style:font-size-asian="12pt" style:font-size-complex="12pt"/>
    </style:style>
    <style:style style:name="P139" style:parent-style-name="Paragraphedeliste" style:family="paragraph">
      <style:paragraph-properties fo:text-align="justify" fo:line-height="150%" fo:margin-left="0.4472in">
        <style:tab-stops/>
      </style:paragraph-properties>
      <style:text-properties style:font-name="Times New Roman" fo:font-size="12pt" style:font-size-asian="12pt" style:font-size-complex="12pt"/>
    </style:style>
    <style:style style:name="P140" style:parent-style-name="Paragraphedeliste" style:family="paragraph">
      <style:paragraph-properties fo:text-align="justify" fo:line-height="150%" fo:margin-left="0.4472in">
        <style:tab-stops/>
      </style:paragraph-properties>
      <style:text-properties style:font-name="Times New Roman" fo:font-size="12pt" style:font-size-asian="12pt" style:font-size-complex="12pt"/>
    </style:style>
    <style:style style:name="P141" style:parent-style-name="Paragraphedeliste" style:list-style-name="LFO2" style:family="paragraph">
      <style:paragraph-properties fo:text-align="justify" fo:line-height="150%"/>
    </style:style>
    <style:style style:name="T142" style:parent-style-name="Policepardéfaut" style:family="text">
      <style:text-properties style:font-name="Times New Roman" fo:font-size="12pt" style:font-size-asian="12pt" style:font-size-complex="12pt"/>
    </style:style>
    <style:style style:name="T143" style:parent-style-name="Policepardéfaut" style:family="text">
      <style:text-properties style:font-name="Times New Roman" fo:font-weight="bold" style:font-weight-asian="bold" style:font-weight-complex="bold" fo:font-size="12pt" style:font-size-asian="12pt" style:font-size-complex="12pt"/>
    </style:style>
    <style:style style:name="T144" style:parent-style-name="Policepardéfaut" style:family="text">
      <style:text-properties style:font-name="Times New Roman" fo:font-size="12pt" style:font-size-asian="12pt" style:font-size-complex="12pt"/>
    </style:style>
    <style:style style:name="T145" style:parent-style-name="Policepardéfaut" style:family="text">
      <style:text-properties style:font-name="Times New Roman" fo:font-size="12pt" style:font-size-asian="12pt" style:font-size-complex="12pt"/>
    </style:style>
    <style:style style:name="T146" style:parent-style-name="Policepardéfaut" style:family="text">
      <style:text-properties style:font-name="Times New Roman" fo:font-size="12pt" style:font-size-asian="12pt" style:font-size-complex="12pt"/>
    </style:style>
    <style:style style:name="P147" style:parent-style-name="Normal" style:family="paragraph">
      <style:paragraph-properties fo:text-align="justify" fo:line-height="150%"/>
      <style:text-properties style:font-name="Times New Roman" fo:font-size="12pt" style:font-size-asian="12pt" style:font-size-complex="12pt"/>
    </style:style>
    <style:style style:name="P148" style:parent-style-name="Normal" style:family="paragraph">
      <style:paragraph-properties fo:text-align="justify" fo:line-height="150%"/>
      <style:text-properties style:font-name="Times New Roman" fo:font-size="12pt" style:font-size-asian="12pt" style:font-size-complex="12pt"/>
    </style:style>
    <style:style style:name="P149" style:parent-style-name="Normal" style:family="paragraph">
      <style:paragraph-properties fo:text-align="justify" fo:line-height="150%"/>
      <style:text-properties style:font-name="Times New Roman" fo:font-size="12pt" style:font-size-asian="12pt" style:font-size-complex="12pt"/>
    </style:style>
    <style:style style:name="P150" style:parent-style-name="Normal" style:family="paragraph">
      <style:paragraph-properties fo:text-align="justify" fo:line-height="150%"/>
      <style:text-properties style:font-name="Times New Roman" fo:font-size="12pt" style:font-size-asian="12pt" style:font-size-complex="12pt"/>
    </style:style>
    <style:style style:name="P151" style:parent-style-name="Normal" style:family="paragraph">
      <style:paragraph-properties fo:text-align="justify" fo:line-height="150%"/>
      <style:text-properties style:font-name="Times New Roman" fo:font-size="12pt" style:font-size-asian="12pt" style:font-size-complex="12pt"/>
    </style:style>
    <style:style style:name="P152" style:parent-style-name="Normal" style:family="paragraph">
      <style:paragraph-properties fo:margin-bottom="0in" fo:line-height="150%"/>
      <style:text-properties style:font-name="Times New Roman" fo:font-size="12pt" style:font-size-asian="12pt" style:font-size-complex="12pt"/>
    </style:style>
    <style:style style:name="P153"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54" style:parent-style-name="Normal" style:family="paragraph">
      <style:paragraph-properties fo:text-align="justify" fo:margin-bottom="0in"/>
      <style:text-properties style:font-name="Times New Roman" fo:font-size="12pt" style:font-size-asian="12pt" style:font-size-complex="12pt"/>
    </style:style>
    <style:style style:name="P155" style:parent-style-name="Normal" style:family="paragraph">
      <style:paragraph-properties style:text-autospace="none" fo:text-align="justify" fo:margin-bottom="0in" fo:line-height="150%"/>
      <style:text-properties style:font-name="Times New Roman" fo:color="#222222" fo:font-size="12pt" style:font-size-asian="12pt" style:font-size-complex="12pt" fo:background-color="#FFFFFF"/>
    </style:style>
    <style:style style:name="P156" style:parent-style-name="Normal" style:family="paragraph">
      <style:paragraph-properties style:text-autospace="none" fo:text-align="justify" fo:margin-bottom="0in" fo:line-height="150%"/>
      <style:text-properties style:font-name="Times New Roman" fo:color="#222222" fo:font-size="12pt" style:font-size-asian="12pt" style:font-size-complex="12pt" fo:background-color="#FFFFFF"/>
    </style:style>
    <style:style style:name="P157" style:parent-style-name="Normal" style:family="paragraph">
      <style:paragraph-properties fo:text-align="justify" fo:margin-bottom="0in"/>
    </style:style>
    <style:style style:name="T158" style:parent-style-name="Policepardéfaut" style:family="text">
      <style:text-properties style:font-name="Times New Roman" fo:color="#000000" fo:font-size="12pt" style:font-size-asian="12pt" style:font-size-complex="12pt" fo:language="en" fo:country="GB"/>
    </style:style>
    <style:style style:name="T159" style:parent-style-name="Policepardéfaut" style:family="text">
      <style:text-properties style:font-name="Times New Roman" fo:font-style="italic" style:font-style-asian="italic" style:font-style-complex="italic" fo:color="#000000" fo:font-size="12pt" style:font-size-asian="12pt" style:font-size-complex="12pt" fo:language="en" fo:country="GB"/>
    </style:style>
    <style:style style:name="T160" style:parent-style-name="Policepardéfaut" style:family="text">
      <style:text-properties style:font-name="Times New Roman" fo:color="#000000" fo:font-size="12pt" style:font-size-asian="12pt" style:font-size-complex="12pt" fo:language="en" fo:country="GB"/>
    </style:style>
    <style:style style:name="P161" style:parent-style-name="Normal" style:family="paragraph">
      <style:paragraph-properties fo:text-align="justify" fo:margin-bottom="0in"/>
      <style:text-properties style:font-name="Times New Roman" fo:color="#000000" fo:font-size="12pt" style:font-size-asian="12pt" style:font-size-complex="12pt" fo:language="en" fo:country="GB"/>
    </style:style>
    <style:style style:name="P162" style:parent-style-name="Normal" style:family="paragraph">
      <style:paragraph-properties fo:text-align="justify" fo:margin-bottom="0in"/>
    </style:style>
    <style:style style:name="T163" style:parent-style-name="Policepardéfaut" style:family="text">
      <style:text-properties style:font-name="Times New Roman" fo:color="#000000" fo:font-size="12pt" style:font-size-asian="12pt" style:font-size-complex="12pt" fo:language="en" fo:country="GB"/>
    </style:style>
    <style:style style:name="T164" style:parent-style-name="Policepardéfaut" style:family="text">
      <style:text-properties style:font-name="Times New Roman" fo:color="#000000" fo:font-size="12pt" style:font-size-asian="12pt" style:font-size-complex="12pt"/>
    </style:style>
    <style:style style:name="T165"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166" style:parent-style-name="Policepardéfaut" style:family="text">
      <style:text-properties style:font-name="Times New Roman" fo:color="#000000" fo:font-size="12pt" style:font-size-asian="12pt" style:font-size-complex="12pt"/>
    </style:style>
    <style:style style:name="P167" style:parent-style-name="Normal" style:family="paragraph">
      <style:paragraph-properties fo:text-align="justify" fo:margin-bottom="0in"/>
      <style:text-properties style:font-name="Times New Roman" fo:color="#000000" fo:font-size="12pt" style:font-size-asian="12pt" style:font-size-complex="12pt" fo:language="en" fo:country="GB"/>
    </style:style>
    <style:style style:name="P168" style:parent-style-name="Normal" style:family="paragraph">
      <style:paragraph-properties fo:text-align="justify" fo:margin-bottom="0in"/>
    </style:style>
    <style:style style:name="T169" style:parent-style-name="Policepardéfaut" style:family="text">
      <style:text-properties style:font-name="Times New Roman" fo:color="#000000" fo:font-size="12pt" style:font-size-asian="12pt" style:font-size-complex="12pt" fo:language="en" fo:country="GB"/>
    </style:style>
    <style:style style:name="T170" style:parent-style-name="Policepardéfaut" style:family="text">
      <style:text-properties style:font-name="Times New Roman" fo:font-style="italic" style:font-style-asian="italic" style:font-style-complex="italic" fo:color="#000000" fo:font-size="12pt" style:font-size-asian="12pt" style:font-size-complex="12pt" fo:language="en" fo:country="GB"/>
    </style:style>
    <style:style style:name="T171" style:parent-style-name="Policepardéfaut" style:family="text">
      <style:text-properties style:font-name="Times New Roman" fo:color="#000000" fo:font-size="12pt" style:font-size-asian="12pt" style:font-size-complex="12pt" fo:language="en" fo:country="GB"/>
    </style:style>
    <style:style style:name="P172" style:parent-style-name="Normal" style:family="paragraph">
      <style:paragraph-properties fo:text-align="justify" fo:margin-bottom="0in"/>
      <style:text-properties style:font-name="Times New Roman" fo:color="#000000" fo:font-size="12pt" style:font-size-asian="12pt" style:font-size-complex="12pt" fo:language="en" fo:country="GB"/>
    </style:style>
    <style:style style:name="P173" style:parent-style-name="Normal" style:family="paragraph">
      <style:paragraph-properties fo:text-align="justify" fo:margin-bottom="0in"/>
    </style:style>
    <style:style style:name="T174" style:parent-style-name="Policepardéfaut" style:family="text">
      <style:text-properties style:font-name="Times New Roman" fo:color="#000000" fo:font-size="12pt" style:font-size-asian="12pt" style:font-size-complex="12pt" fo:language="en" fo:country="GB"/>
    </style:style>
    <style:style style:name="T175"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176" style:parent-style-name="Policepardéfaut" style:family="text">
      <style:text-properties style:font-name="Times New Roman" fo:color="#000000" fo:font-size="12pt" style:font-size-asian="12pt" style:font-size-complex="12pt"/>
    </style:style>
    <style:style style:name="P177" style:parent-style-name="Normal" style:family="paragraph">
      <style:paragraph-properties fo:text-align="justify" fo:margin-bottom="0in"/>
      <style:text-properties style:font-name="Times New Roman" fo:color="#000000" fo:font-size="12pt" style:font-size-asian="12pt" style:font-size-complex="12pt"/>
    </style:style>
    <style:style style:name="P178" style:parent-style-name="Normal" style:family="paragraph">
      <style:paragraph-properties fo:text-align="justify" fo:margin-bottom="0in"/>
    </style:style>
    <style:style style:name="T179" style:parent-style-name="Policepardéfaut" style:family="text">
      <style:text-properties style:font-name="Times New Roman" fo:color="#000000" fo:font-size="12pt" style:font-size-asian="12pt" style:font-size-complex="12pt"/>
    </style:style>
    <style:style style:name="T180" style:parent-style-name="Policepardéfaut" style:family="text">
      <style:text-properties style:font-name="Times New Roman" fo:font-size="12pt" style:font-size-asian="12pt" style:font-size-complex="12pt"/>
    </style:style>
    <style:style style:name="T181" style:parent-style-name="Policepardéfaut" style:family="text">
      <style:text-properties style:font-name="Times New Roman" fo:color="#000000" fo:font-size="12pt" style:font-size-asian="12pt" style:font-size-complex="12pt"/>
    </style:style>
    <style:style style:name="P182" style:parent-style-name="Normal" style:family="paragraph">
      <style:paragraph-properties style:text-autospace="none" fo:text-align="justify" fo:margin-bottom="0in" fo:line-height="150%"/>
      <style:text-properties style:font-name="Times New Roman" style:font-name-asian="Times New Roman" fo:font-size="12pt" style:font-size-asian="12pt" style:font-size-complex="12pt"/>
    </style:style>
    <style:style style:name="P183" style:parent-style-name="Normal" style:family="paragraph">
      <style:paragraph-properties style:text-autospace="none" fo:text-align="justify" fo:margin-bottom="0in" fo:line-height="150%"/>
    </style:style>
    <style:style style:name="T184" style:parent-style-name="Policepardéfaut" style:family="text">
      <style:text-properties style:font-name="Times New Roman" style:font-name-asian="Times New Roman" fo:font-size="12pt" style:font-size-asian="12pt" style:font-size-complex="12pt"/>
    </style:style>
    <style:style style:name="T185" style:parent-style-name="Policepardéfaut" style:family="text">
      <style:text-properties style:font-name="Times New Roman" style:font-name-asian="Times New Roman" fo:font-style="italic" style:font-style-asian="italic" style:font-style-complex="italic" fo:font-size="12pt" style:font-size-asian="12pt" style:font-size-complex="12pt"/>
    </style:style>
    <style:style style:name="T186" style:parent-style-name="Policepardéfaut" style:family="text">
      <style:text-properties style:font-name="Times New Roman" style:font-name-asian="Times New Roman" fo:font-size="12pt" style:font-size-asian="12pt" style:font-size-complex="12pt"/>
    </style:style>
    <style:style style:name="P187" style:parent-style-name="Normal" style:family="paragraph">
      <style:paragraph-properties fo:text-align="justify" fo:line-height="150%"/>
      <style:text-properties style:font-name="Times New Roman" fo:font-size="12pt" style:font-size-asian="12pt" style:font-size-complex="12pt"/>
    </style:style>
    <style:style style:name="P188" style:parent-style-name="Normal" style:family="paragraph">
      <style:paragraph-properties fo:text-align="justify" fo:line-height="150%"/>
    </style:style>
    <style:style style:name="T189" style:parent-style-name="Policepardéfaut" style:family="text">
      <style:text-properties style:font-name="Times New Roman" fo:font-size="12pt" style:font-size-asian="12pt" style:font-size-complex="12pt"/>
    </style:style>
    <style:style style:name="T190" style:parent-style-name="Policepardéfaut" style:family="text">
      <style:text-properties style:font-name="Times New Roman" fo:font-style="italic" style:font-style-asian="italic" style:font-style-complex="italic" fo:font-size="12pt" style:font-size-asian="12pt" style:font-size-complex="12pt"/>
    </style:style>
    <style:style style:name="T191" style:parent-style-name="Lienhypertexte" style:family="text">
      <style:text-properties style:font-name="Times New Roman" fo:font-style="italic" style:font-style-asian="italic" style:font-style-complex="italic" fo:font-size="12pt" style:font-size-asian="12pt" style:font-size-complex="12pt" fo:language="en" fo:country="US"/>
    </style:style>
    <style:style style:name="P192" style:parent-style-name="Normal" style:family="paragraph">
      <style:paragraph-properties style:text-autospace="none" fo:text-align="justify" fo:margin-bottom="0in" fo:line-height="150%"/>
    </style:style>
    <style:style style:name="T193" style:parent-style-name="Policepardéfaut" style:family="text">
      <style:text-properties style:font-name="Times New Roman" style:font-name-asian="Times New Roman" fo:font-size="12pt" style:font-size-asian="12pt" style:font-size-complex="12pt"/>
    </style:style>
    <style:style style:name="T194" style:parent-style-name="Policepardéfaut" style:family="text">
      <style:text-properties style:font-name="Times New Roman" style:font-name-asian="Times New Roman" fo:font-style="italic" style:font-style-asian="italic" fo:font-size="12pt" style:font-size-asian="12pt" style:font-size-complex="12pt"/>
    </style:style>
    <style:style style:name="T195" style:parent-style-name="Policepardéfaut" style:family="text">
      <style:text-properties style:font-name="Times New Roman" style:font-name-asian="Times New Roman" fo:font-size="12pt" style:font-size-asian="12pt" style:font-size-complex="12pt"/>
    </style:style>
    <style:style style:name="P196" style:parent-style-name="Normal" style:family="paragraph">
      <style:paragraph-properties style:text-autospace="none" fo:text-align="justify" fo:margin-bottom="0in" fo:line-height="150%"/>
      <style:text-properties style:font-name="Times New Roman" fo:color="#222222" fo:font-size="12pt" style:font-size-asian="12pt" style:font-size-complex="12pt" fo:background-color="#FFFFFF"/>
    </style:style>
    <style:style style:name="P197" style:parent-style-name="Normal" style:family="paragraph">
      <style:paragraph-properties style:text-autospace="none" fo:text-align="justify" fo:margin-bottom="0in" fo:line-height="150%"/>
    </style:style>
    <style:style style:name="T198" style:parent-style-name="Policepardéfaut" style:family="text">
      <style:text-properties style:font-name="Times New Roman" fo:color="#222222" fo:font-size="12pt" style:font-size-asian="12pt" style:font-size-complex="12pt" fo:background-color="#FFFFFF"/>
    </style:style>
    <style:style style:name="T199" style:parent-style-name="Policepardéfaut" style:family="text">
      <style:text-properties style:font-name="Times New Roman" fo:font-style="italic" style:font-style-asian="italic" style:font-style-complex="italic" fo:color="#222222" fo:font-size="12pt" style:font-size-asian="12pt" style:font-size-complex="12pt" fo:background-color="#FFFFFF"/>
    </style:style>
    <style:style style:name="T200" style:parent-style-name="Policepardéfaut" style:family="text">
      <style:text-properties style:font-name="Times New Roman" fo:color="#222222" fo:font-size="12pt" style:font-size-asian="12pt" style:font-size-complex="12pt" fo:background-color="#FFFFFF"/>
    </style:style>
    <style:style style:name="P201" style:parent-style-name="Normal" style:family="paragraph">
      <style:paragraph-properties style:text-autospace="none" fo:text-align="justify" fo:margin-bottom="0in" fo:line-height="150%"/>
    </style:style>
    <style:style style:name="T202" style:parent-style-name="Policepardéfaut" style:family="text">
      <style:text-properties style:font-name="Times New Roman" fo:font-size="12pt" style:font-size-asian="12pt" style:font-size-complex="12pt" fo:language="en" fo:country="US"/>
    </style:style>
    <style:style style:name="T203"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204" style:parent-style-name="Policepardéfaut" style:family="text">
      <style:text-properties style:font-name="Times New Roman" fo:font-size="12pt" style:font-size-asian="12pt" style:font-size-complex="12pt" fo:language="en" fo:country="US"/>
    </style:style>
    <style:style style:name="P205" style:parent-style-name="Normal" style:family="paragraph">
      <style:paragraph-properties fo:text-align="justify" fo:margin-bottom="0in"/>
      <style:text-properties style:font-name="Times New Roman" fo:color="#000000" fo:font-size="12pt" style:font-size-asian="12pt" style:font-size-complex="12pt"/>
    </style:style>
    <style:style style:name="P206" style:parent-style-name="Normal" style:family="paragraph">
      <style:paragraph-properties fo:text-align="justify" fo:margin-bottom="0in"/>
    </style:style>
    <style:style style:name="T207" style:parent-style-name="Policepardéfaut" style:family="text">
      <style:text-properties style:font-name="Times New Roman" fo:color="#000000" fo:font-size="12pt" style:font-size-asian="12pt" style:font-size-complex="12pt"/>
    </style:style>
    <style:style style:name="T208"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209" style:parent-style-name="Policepardéfaut" style:family="text">
      <style:text-properties style:font-name="Times New Roman" fo:color="#000000" fo:font-size="12pt" style:font-size-asian="12pt" style:font-size-complex="12pt"/>
    </style:style>
    <style:style style:name="T210" style:parent-style-name="Policepardéfaut" style:family="text">
      <style:text-properties style:font-name="Times New Roman" fo:color="#000000" fo:font-size="12pt" style:font-size-asian="12pt" style:font-size-complex="12pt"/>
    </style:style>
    <style:style style:name="P211" style:parent-style-name="Normal" style:family="paragraph">
      <style:paragraph-properties fo:margin-bottom="0in" fo:line-height="150%"/>
      <style:text-properties style:font-name="Times New Roman" style:font-name-asian="Times New Roman" fo:font-size="12pt" style:font-size-asian="12pt" style:font-size-complex="12pt" fo:language="en" fo:country="US" style:language-asian="fr" style:country-asian="FR"/>
    </style:style>
    <style:style style:name="P212" style:parent-style-name="Normal" style:family="paragraph">
      <style:paragraph-properties fo:margin-bottom="0in" fo:line-height="150%"/>
    </style:style>
    <style:style style:name="T213"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214"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15" style:parent-style-name="Policepardéfaut" style:family="text">
      <style:text-properties style:font-name="Times New Roman" style:font-name-asian="Times New Roman" fo:font-size="12pt" style:font-size-asian="12pt" style:font-size-complex="12pt" style:language-asian="fr" style:country-asian="FR"/>
    </style:style>
    <style:style style:name="T21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17" style:parent-style-name="Policepardéfaut" style:family="text">
      <style:text-properties style:font-name="Times New Roman" style:font-name-asian="Times New Roman" fo:font-size="12pt" style:font-size-asian="12pt" style:font-size-complex="12pt" style:language-asian="fr" style:country-asian="FR"/>
    </style:style>
    <style:style style:name="P218" style:parent-style-name="Normal" style:family="paragraph">
      <style:paragraph-properties fo:text-align="justify" fo:line-height="150%"/>
    </style:style>
    <style:style style:name="T219" style:parent-style-name="Policepardéfaut" style:family="text">
      <style:text-properties style:font-name="Times New Roman" fo:font-size="12pt" style:font-size-asian="12pt" style:font-size-complex="12pt" fo:language="en" fo:country="US"/>
    </style:style>
    <style:style style:name="T220" style:parent-style-name="Lienhypertexte" style:family="text">
      <style:text-properties style:font-name="Times New Roman" fo:font-size="12pt" style:font-size-asian="12pt" style:font-size-complex="12pt" fo:language="en" fo:country="US"/>
    </style:style>
    <style:style style:name="P221" style:parent-style-name="Normal" style:family="paragraph">
      <style:paragraph-properties fo:text-align="justify" fo:line-height="150%"/>
    </style:style>
    <style:style style:name="T222" style:parent-style-name="Policepardéfaut" style:family="text">
      <style:text-properties style:font-name="Times New Roman" style:font-name-asian="Times New Roman" fo:font-size="12pt" style:font-size-asian="12pt" style:font-size-complex="12pt"/>
    </style:style>
    <style:style style:name="T223" style:parent-style-name="Policepardéfaut" style:family="text">
      <style:text-properties style:font-name="Times New Roman" fo:font-size="12pt" style:font-size-asian="12pt" style:font-size-complex="12pt"/>
    </style:style>
    <style:style style:name="T224" style:parent-style-name="Policepardéfaut" style:family="text">
      <style:text-properties style:font-name="Times New Roman" style:font-name-asian="Times New Roman" fo:font-size="12pt" style:font-size-asian="12pt" style:font-size-complex="12pt"/>
    </style:style>
    <style:style style:name="T225" style:parent-style-name="Policepardéfaut" style:family="text">
      <style:text-properties style:font-name="Times New Roman" style:font-name-asian="Times New Roman" fo:font-size="12pt" style:font-size-asian="12pt" style:font-size-complex="12pt"/>
    </style:style>
    <style:style style:name="T226" style:parent-style-name="Lienhypertexte" style:family="text">
      <style:text-properties style:font-name="Times New Roman" style:font-name-asian="Times New Roman" fo:font-size="12pt" style:font-size-asian="12pt" style:font-size-complex="12pt"/>
    </style:style>
    <style:style style:name="P227" style:parent-style-name="Normal" style:family="paragraph">
      <style:paragraph-properties fo:text-align="justify" fo:margin-bottom="0in"/>
    </style:style>
    <style:style style:name="T228" style:parent-style-name="Policepardéfaut" style:family="text">
      <style:text-properties style:font-name="Times New Roman" fo:color="#000000" fo:font-size="12pt" style:font-size-asian="12pt" style:font-size-complex="12pt" fo:language="en" fo:country="GB"/>
    </style:style>
    <style:style style:name="T229"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230" style:parent-style-name="Policepardéfaut" style:family="text">
      <style:text-properties style:font-name="Times New Roman" fo:color="#000000" fo:font-size="12pt" style:font-size-asian="12pt" style:font-size-complex="12pt"/>
    </style:style>
    <style:style style:name="T231"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232" style:parent-style-name="Policepardéfaut" style:family="text">
      <style:text-properties style:font-name="Times New Roman" fo:color="#000000" fo:font-size="12pt" style:font-size-asian="12pt" style:font-size-complex="12pt"/>
    </style:style>
    <style:style style:name="P233" style:parent-style-name="Normal" style:family="paragraph">
      <style:paragraph-properties fo:text-align="justify" fo:margin-bottom="0in"/>
      <style:text-properties style:font-name="Times New Roman" fo:color="#000000" fo:font-size="12pt" style:font-size-asian="12pt" style:font-size-complex="12pt"/>
    </style:style>
    <style:style style:name="P234" style:parent-style-name="Normal" style:family="paragraph">
      <style:paragraph-properties fo:margin-bottom="0in" fo:line-height="150%"/>
    </style:style>
    <style:style style:name="T235" style:parent-style-name="Policepardéfaut" style:family="text">
      <style:text-properties style:font-name="Times New Roman" style:font-name-asian="Times New Roman" fo:font-size="12pt" style:font-size-asian="12pt" style:font-size-complex="12pt" style:language-asian="fr" style:country-asian="FR"/>
    </style:style>
    <style:style style:name="T23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237" style:parent-style-name="Policepardéfaut" style:family="text">
      <style:text-properties style:font-name="Times New Roman" style:font-name-asian="Times New Roman" fo:font-size="12pt" style:font-size-asian="12pt" style:font-size-complex="12pt" style:language-asian="fr" style:country-asian="FR"/>
    </style:style>
    <style:style style:name="P238" style:parent-style-name="Normal" style:family="paragraph">
      <style:paragraph-properties fo:text-align="justify" fo:margin-bottom="0in"/>
      <style:text-properties style:font-name="Times New Roman" fo:font-size="12pt" style:font-size-asian="12pt" style:font-size-complex="12pt"/>
    </style:style>
    <style:style style:name="P239" style:parent-style-name="Normal" style:family="paragraph">
      <style:paragraph-properties fo:margin-bottom="0in" fo:line-height="150%"/>
      <style:text-properties style:font-name="Times New Roman" fo:font-size="12pt" style:font-size-asian="12pt" style:font-size-complex="12pt"/>
    </style:style>
    <style:style style:name="P240" style:parent-style-name="Standard" style:family="paragraph">
      <style:paragraph-properties fo:text-align="justify" fo:line-height="150%"/>
      <style:text-properties style:font-name-complex="Times New Roman"/>
    </style:style>
    <style:style style:name="P241" style:parent-style-name="Normal" style:family="paragraph">
      <style:paragraph-properties fo:line-height="150%"/>
      <style:text-properties style:font-name="Times New Roman" fo:font-size="12pt" style:font-size-asian="12pt" style:font-size-complex="12pt"/>
    </style:style>
    <style:style style:name="P242" style:parent-style-name="Normal" style:family="paragraph">
      <style:paragraph-properties fo:line-height="150%"/>
      <style:text-properties style:font-name="Times New Roman" fo:font-size="12pt" style:font-size-asian="12pt" style:font-size-complex="12pt"/>
    </style:style>
  </office:automatic-styles>
  <office:body>
    <office:text text:use-soft-page-breaks="true">
      <text:p text:style-name="P1">Communication pour les rencontres 2022 du RIUESS – Résumé enrichi le 30.04.2021</text:p>
      <text:p text:style-name="P4"><text:span text:style-name="T5">Acronyme</text:span><text:span text:style-name="T6"><text:s/></text:span><text:span text:style-name="T7">: ESSCO –<text:s/></text:span><text:span text:style-name="T8">Caroline Demeyère (Copenhagen Business School / Chaire ESS de l’URCA) et Stéphanie Havet-Laurent (INSEEC Lyon/ Laboratoire<text:s/></text:span><text:span text:style-name="T9">Magellan, Université de Lyon)</text:span></text:p>
      <text:p text:style-name="P10"><text:span text:style-name="T11">Réinventer les relations entre acteurs publics et associations face à la crise : retours sur l’expérimentation du dispositif<text:s/></text:span><text:span text:style-name="T12">Nina et Simon.e.s</text:span></text:p>
      <text:p text:style-name="P13"><text:span text:style-name="T14">Cette communication scientifique s’inscrit dans le thème des Rencontres 2022 du RIU</text:span><text:span text:style-name="T15">ESS,<text:s/></text:span><text:span text:style-name="T16">L’ESS : actrice des transitions ?</text:span><text:span text:style-name="T17"><text:s/>en explorant la question de la transformation des relations entretenues entre les associations et les pouvoirs publics. Nous concevons cette communication au RIUESS comme une opportunité de partager nos réflexions sur</text:span><text:span text:style-name="T18"><text:s/>notre projet de recherche en cours. Notre résumé enrichi se présente donc davantage comme une explicitation de notre démarche et notre agenda de recherche que comme le développement d’une contribution théorique spécifique. <text:s/></text:span></text:p>
      <text:p text:style-name="P19">La transformation des relations pouvoirs publics - associations : l’intrication des portées normatives et descriptives</text:p>
      <text:p text:style-name="P20"><text:span text:style-name="T21">De multiples concepts ont été mobilisés pour décrire les évolutions déjà observables des relations entre les pouvoirs publics et les associations, mais surtout pour tr</text:span><text:span text:style-name="T22">aduire les aspirations des chercheur-se-s et des acteurs associatifs et publics de dépasser le modèle de relations intersecteurs promu dans le cadre du<text:s/></text:span><text:span text:style-name="T23">New Public Management</text:span><text:span text:style-name="T24"><text:s/>(NPM). Collaboration, partenariats, coopération, co-construction de l’action publi</text:span><text:span text:style-name="T25">que (Fraisse, 2017), co-production forment autant de cadrages conceptuels distincts</text:span><text:span text:style-name="T26"><text:note text:note-class="footnote" text:id="_ftn0"><text:note-citation>1</text:note-citation><text:note-body><text:p text:style-name="Notedebasdepage"><text:s/>En fonction des disciplines et des contextes d’émergence, du degré de participation, du rôle spécifique des structures de l’ESS. Une revue de littérature ambitionnant l’articulation de ces concepts est en cours dans le cadre de notre projet.<text:s/></text:p></text:note-body></text:note></text:span><text:span text:style-name="T27">. Chaque concept présente une grande diversité d’appréhensions (par exemple, voir<text:s/></text:span><text:span text:style-name="T28">Akrich, 2013 sur la polysémie du terme de co-construction) et<text:s/></text:span><text:span text:style-name="T29">les concepts sont encore peu mis en co</text:span><text:span text:style-name="T30">nversation les uns avec les autres</text:span><text:span text:style-name="T31">.<text:s/></text:span><text:span text:style-name="T32"><text:s/>Ils traduisent toutefois un projet normatif commun</text:span><text:span text:style-name="T33"><text:note text:note-class="footnote" text:id="_ftn1"><text:note-citation>2</text:note-citation><text:note-body><text:p text:style-name="Notedebasdepage"><text:s/>Le contenu de ce projet peut être divers, mais ils présentent le point commun leur ancrage post NPM.<text:s/>C’est à cette littérature sur l’émergence d’un paradigme d’action publique post NPM que nous nous adressons principalement.</text:p></text:note-body></text:note></text:span><text:span text:style-name="T34"><text:s/>d’alternative, de dépassement du paradigme néolibéral de l’act</text:span><text:span text:style-name="T35">ion publique (Matyjasik &amp; Guenoun, 2019) vers l’établissement de liens plus horizontaux fondés sur la complémentarité, les synergies intersectorielles et la coordination par la confiance des acteurs plutôt que par le pouvoir hiérarchique de l’acteur public</text:span><text:span text:style-name="T36"><text:s/>(action<text:s/></text:span><text:soft-page-break/><text:span text:style-name="T37">publique traditionnelle) ou le prix de marché (compétition caractéristique du NPM) (Thynne &amp; Peters, 2015). Malgré cet intérêt croissant,<text:s/></text:span><text:span text:style-name="T38">l</text:span><text:span text:style-name="T39">’intrication des portées normatives et descriptives sous-jacentes aux concepts doit être considérée. Clegg e</text:span><text:span text:style-name="T40">t al. (2011) mettent ainsi en garde contre la tendance à l’après-tisme (« beyondism ») comme empressement à penser des modèles post-NPM au détriment de l’étude des pratiques, qui restent souvent assez inchangées</text:span><text:span text:style-name="T41"><text:s/>(Bezes, 2018)</text:span><text:span text:style-name="T42">, ou se transforment lentement, s’additionnen</text:span><text:span text:style-name="T43">t plus qu’elles ne se substitue aux anciennes pratiques, etc.<text:s/></text:span></text:p>
      <text:p text:style-name="P44"><text:span text:style-name="T45">Il nous paraît alors important de nous intéresser au renouvellement des relations pouvoirs publics - associations par une<text:s/></text:span><text:span text:style-name="T46">approche compréhensive</text:span><text:span text:style-name="T47"><text:s/>tenant compte de cette<text:s/></text:span><text:span text:style-name="T48">sédimentation de pratiques plus collaboratives avec les pratiques historiques, des efforts des acteurs publics et associatifs pour conduire un changement institutionnel de l’action publique vers la co-construction, revêtant à la fois un aspect paradigmatiq</text:span><text:span text:style-name="T49">ue et de transformation des pratiques. L’enjeu du renouvellement de ces relations est double : permettre aux associations de jouer pleinement leur rôle dans une transition écologique, sociale et solidaire, ainsi que d’être force de proposition pour constru</text:span><text:span text:style-name="T50">ire des modèles de gestion, de gouvernance et de solidarité alternatifs et durables (Eynaud &amp; de França Filho, 2019).<text:s/></text:span></text:p>
      <text:p text:style-name="P51"/>
      <text:p text:style-name="P52">La crise comme opportunité d’accélérer la transformation de ces relations </text:p>
      <text:p text:style-name="P53"><text:span text:style-name="T54">Les crises forment des moments privilégiés pour promouvoir ce</text:span><text:span text:style-name="T55">t idéal (Comfort et al., 2019). La nécessité de faire face à leur caractère imprévu et à l’urgence facilite la rupture avec les routines inter-organisationnelles existantes, met en lumière le partage de valeurs communes et les synergies entre les acteurs d</text:span><text:span text:style-name="T56">es différents secteurs. La place particulière des acteurs de l’ESS, conçus comme représentants de la société civile organisée, dans la résilience face à la crise est particulièrement favorable à cette prise de conscience. Toutefois, l’avantage collaboratif</text:span><text:span text:style-name="T57"><text:s/>évident pour les acteurs au cœur de la crise perdure-t-il lorsque la crise est finie, ou lorsqu’elle s’éternise, se normalise et devient la conjoncture ? Ainsi,<text:s/></text:span><text:span text:style-name="T58">nous avons choisi de nous concentrer sur des dispositifs concrets renouvelant les relations go</text:span><text:span text:style-name="T59">uvernements-associations pour faire face à la crise.</text:span><text:span text:style-name="T60"><text:s/>La crise de la Covid-19 a formé une opportunité saillante, mais le projet ne se réduit pas à comprendre les dispositifs émergents de collaboration entre pouvoirs publics et associations pouvant être cara</text:span><text:span text:style-name="T61">ctérisés d’innovants pendant<text:s/></text:span><text:span text:style-name="T62">l</text:span><text:span text:style-name="T63">a</text:span><text:span text:style-name="T64"><text:s/>Covid-19. La crise de la Covid</text:span><text:span text:style-name="T65">-19 forme avant tout à la fois un facteur explicatif et un cadre pour répondre à notre objectif de recherche, la<text:s/></text:span><text:span text:style-name="T66">compréhension de la transformation des<text:s/></text:span><text:span text:style-name="T67">relations pouvoirs publics-associations en contexte de crise et les efforts des acteurs pour conduire ce changement</text:span><text:span text:style-name="T68">.</text:span></text:p>
      <text:soft-page-break/>
      <text:p text:style-name="P69">Les axes de recherche comprennent :<text:s/></text:p>
      <text:list text:style-name="LFO1" text:continue-numbering="true">
        <text:list-item>
          <text:p text:style-name="P70"><text:span text:style-name="T71">Les impacts organisationnels de la transformation des relations pouvoirs publics-associations</text:span><text:span text:style-name="T72"><text:s/>dans ces</text:span><text:span text:style-name="T73"><text:s/>dispositifs : sur la stratégie des associations, leur communication, leur gestion des ressources humaines, leur gestion de l’espace de travail et du travail lui-même.<text:s/></text:span><text:span text:style-name="T74">Dans quelle mesure la transformation des relations avec les pouvoirs publics transforme-</text:span><text:span text:style-name="T75">t-elle les stratégies et les routines organisationnelles et quels enjeux et tensions cela génère-t-il ?<text:s/></text:span></text:p>
        </text:list-item>
      </text:list>
      <text:p text:style-name="P76"/>
      <text:list text:style-name="LFO1" text:continue-numbering="true">
        <text:list-item>
          <text:p text:style-name="P77"><text:span text:style-name="T78">Une discussion sur l’importance des spécificités territoriales dans l’émergence et le maintien de dispositifs innovants en termes de relations pouvoir</text:span><text:span text:style-name="T79">s publics-associations.</text:span><text:span text:style-name="T80"><text:s/>Pourquoi est-ce qu’un dispositif est propulsé et fonctionne tandis qu’il se heurte à un échec ou est tué dans l’œuf sur un autre territoire ?<text:s/></text:span><text:span text:style-name="T81">À quelle</text:span><text:span text:style-name="T82">s</text:span><text:span text:style-name="T83"><text:s/>condition</text:span><text:span text:style-name="T84">s</text:span><text:span text:style-name="T85"><text:s/>un dispositif innovant peut-il être saisi par les acteurs dans leur con</text:span><text:span text:style-name="T86">texte institutionnel et territorial particulier ?</text:span></text:p>
        </text:list-item>
      </text:list>
      <text:p text:style-name="P87"/>
      <text:list text:style-name="LFO1" text:continue-numbering="true">
        <text:list-item>
          <text:p text:style-name="P88"><text:span text:style-name="T89"><text:s/></text:span><text:span text:style-name="T90">La temporalité de la collaboration en contexte de crise.</text:span><text:span text:style-name="T91"><text:s/>Alors que la crise forme un contexte favorable pour repenser les relations, dans quelle mesure des dispositifs de court terme peuvent-ils perdurer,</text:span><text:span text:style-name="T92"><text:s/>être institutionnalisés au-delà de la crise qui les a motivés ?<text:s/></text:span><text:span text:style-name="T93">Le dépassement du caractère éphémère et situé du dispositif est-il même un but partagé des acteurs associatifs et publics ?</text:span></text:p>
        </text:list-item>
      </text:list>
      <text:p text:style-name="P94">Contexte de la communication : un<text:s/>projet lauréat de l’IFMA<text:s/></text:p>
      <text:p text:style-name="P95">Cette communication s’inscrit dans<text:s/>le cadre d’un<text:s/>projet de recherche lauréat de l’Institut français du monde associatif en cours.<text:s/>À<text:s/>terme, le projet offrira une perspective comparative internationale en mettant en dialogue un cas en France (présenté ci-après) et<text:s/>un cas en Algérie (prévu sur 2022-2023). Le cas français porte sur l’expérimentation du centre de primo-accueil et d’écoute Nina &amp; Simon.e.s situé dans le centre commercial V2 de Villeneuve d’Ascq.<text:s/></text:p>
      <text:p text:style-name="P96">Nous proposons d’explorer le renouvellement des liens entre pouvoirs publics et associations à travers l’analyse d’un dispositif innovant et unique en France mis en place dans le contexte pandémique. Nina et Simon.e.s (N&amp;S) est un point ouvert à tous et toutes de primo-accueil, d’information et d’écoute sur les<text:s/>questions d’égalité, de conjugalité, de sexualité et de violences co-géré par dix associations et des acteurs publics, hébergé dans un centre commercial de la<text:s/><text:soft-page-break/>métropole lilloise. Une version itinérante, des vans sillonnant les territoires ruraux de la région a été développée.</text:p>
      <text:p text:style-name="P97">L’égalité entre les femmes et les hommes est un domaine associatif et de politiques publiques pertinent pour observer la transformation des relations entre les pouvoirs publics et les associations et son accélération par la crise. C’est un problème relevant des politiques sociales, particulièrement concernées par la co-construction (Foudriat, 2016). En outre, la crise a profondément affecté les associations de promotion de l’égalité. D’un côté, leurs modèles socio-économiques ont été profondément déstabilisés. Les activités variées qu’elles développent pour lutter contre les inégalités ont été transformées à court et long terme. On peut évoquer les difficultés, voire l’impossibilité d’accueillir les personnes bénéficiaires dans les permanences pendant les périodes de confinements, d’accéder en présentiel aux publics ou d’organiser des événements. Les modèles socio-économiques ont été fragilisés, avec des impacts sur le travail salarié et bénévole et des incertitudes sur le financement (maintien ou non des subventions au projet avec des actions sur le terrain annulées, dons…). De l’autre côté, ces associations font face à une explosion de demandes, par exemple face la hausse des violences liées au genre (Mittal et Singh, 2020 ; ONU Femmes,<text:s/>2021). Au-delà de la gestion de l’urgence, le problème public auquel elles répondent s’est exacerbé à long terme, avec une augmentation des inégalités entre les femmes et les hommes dans l’ensemble des sphères, qu’il s’agisse du travail, de l’éducation ou<text:s/>de la vie privée et familiale (OIT, 2020 ; ONU Femmes, 2021). On estime que la crise a fait perdre 36 ans pour l’atteinte de l’égalité (Forum économique de Davos, 2021) au niveau mondial. Le renouvellement des relations aux pouvoirs publics doit donc accompagner la résilience des associations en tant qu’organisations touchées par la crise, afin qu’elles puissent assurer leur rôle dans la résilience des territoires et l’innovation sociale.<text:s/></text:p>
      <text:p text:style-name="P98"><text:span text:style-name="T99">La méthodologie d’étude de cas développée permet d’étudier<text:s/></text:span><text:span text:style-name="T100">l’expérimentation comme un processus en cours, limitant le biais de succès et la reconstruction a posteriori qui caractérisent de nombreux travaux sur la collaboration public-associations (Gazley &amp; Guo, 2020). Elle s’inscrit dans la tradition de recherches</text:span><text:span text:style-name="T101"><text:s/>partenariales : la question de la collaboration et de la co-construction est étendue aux rapports entre les chercheur.se.s et acteur.ice.s et à la production de connaissance (Vaillancourt, 2019). L’étude de cas insiste sur l’observation (participante et n</text:span><text:span text:style-name="T102">on participante, 80h), pour appréhender le renouvellement des relations pouvoirs publics</text:span><text:span text:style-name="T103">-</text:span><text:span text:style-name="T104">associations dans les interactions et les pratiques. 16 entretiens semi-directifs auprès des acteurs associatifs et publics sont conduits à différentes étapes de l’exp</text:span><text:span text:style-name="T105">érimentation et un recueil documentaire (communication interne et externe) s’ajoute à cette collecte de<text:s/></text:span><text:soft-page-break/><text:span text:style-name="T106">données. La restitution aux acteur.ice.s est envisagée comme un espace de réflexivité et de co-analyse essentielle à la recherche. <text:s/></text:span></text:p>
      <text:p text:style-name="P107"><text:span text:style-name="T108">N&amp;S</text:span><text:span text:style-name="T109"><text:s/>s’est construit</text:span><text:span text:style-name="T110"><text:s/>à partir d’un point d’urgence éphémère de lutte contre les violences faites aux femmes créé pendant le premier confinement. Impulsé par la Direction régionale des droits des femmes et à l’égalité (acteur public relevant de la Préfecture de région), il n’e</text:span><text:span text:style-name="T111">st alors qu’un des lieux éphémères ouverts dans plusieurs régions pilotes. C’est pourtant le seul à avoir été pérennisé autour d’une dynamique de co-construction associant une dimension inter-associative et un partenariat public-associations. L’analyse vis</text:span><text:span text:style-name="T112">e à comprendre les configurations spécifiques (écosystème associatif et public locaux, problématiques territoriales) ayant permis à l’expérimentation d’être développée conjointement par les acteurs publics et associatifs, la façon dont la collaboration est</text:span><text:span text:style-name="T113"><text:s/>organisée et gouvernée, et les difficultés auxquelles font face les acteurs. La compréhension de cette contextualisation du processus collaboratif est essentielle pour nourrir une réflexion sur l’adaptation du dispositif à d’autres territoires à l’échelle</text:span><text:span text:style-name="T114"><text:s/>nationale (une demande de l’administration centrale en octobre 2021) et plus généralement pour une mise en conversation avec d’autres expérimentations.</text:span></text:p>
      <text:p text:style-name="P115">D’un dispositif d’urgence créé par l’Etat (mars 2020-juillet 2020)<text:s/></text:p>
      <text:p text:style-name="P116">Retour en mars 2020. L’Europe devient l’épicentre de la crise de la Covid-19. Presque déjà confinée, Caroline est dans la dernière ligne droite de la rédaction de sa thèse<text:s/>(Demeyère, 2020)<text:s/>portant sur la transformation des relations pouvoirs publics-associations autour des politiques d’égalité entre les femmes et les hommes. Rapidement, les associations de promotion d’égalité appellent à l’aide : elles signalent une montée dramatique des violences faites aux femmes liées à l’enfermement du confinement, et ce en France comme partout dans le monde. Dès le départ, elles soulignent aussi qu’au-delà de la question des violences, les inégalités entre les femmes et les hommes ont bondi. Pourtant, la réponse associative traditionnelle, via la permanence associative ou les interventions de sensibilisation en organisation est mise à mal par ce même contexte de confinement. On constate alors une forme d’effet de ciseau avec une augmentation des demandes et une incapacité à y répondre par l’action organisationnelle traditionnelle touchée par le protocole sanitaire. D’abord, dans un premier temps au moins, les associations qui les tiennent sont en fermeture administrative ; ensuite, le public se déplace moins, même si cela est autorisé par le confinement.<text:s/></text:p>
      <text:p text:style-name="P117">L’Etat français choisit trois régions pilotes pour mettre en place des dispositifs d’urgence dans des zones commerciales partenaires : c’est au niveau central qu’est négocié le prêt gracieux de<text:s/><text:soft-page-break/>locaux de galeries commerciales permettant de mettre en place dans l’urgence un service public de proximité. Dans la région dans laquelle Caroline vivait, les Hauts-de-France, un dispositif est mis en place dans le centre commercial V2 de Villeneuve-d’Ascq, dans la métropole européenne de Lille. Il est pensé comme une double démarche de soutien aux associations (assurer un revenu, leur permettre une continuité de leur activité) et de service public. Sept associations sont soutenues avec l’objectif de rediriger les femmes vers des structures qui pourront prendre en charge l’urgence. Treize femmes victimes de violence, souvent accompagnées d’enfant, ont ainsi été exfiltrées dans des foyers pendant le premier confinement (à titre d’échelle, beaucoup de ces foyers accueillent 10 à 15 femmes par lieu). L’espace marchand, la galerie commerçante représente un lieu toujours fréquenté par le public, les boutiques étant fermées mais pas le supermarché alimentaire.<text:s/></text:p>
      <text:p text:style-name="P118"><text:span text:style-name="T119">À</text:span><text:span text:style-name="T120"><text:s/>une expérimentation unique en France (juillet 2020-février 2021)</text:span></text:p>
      <text:p text:style-name="P121">Au premier déconfinement, la direction des associations présentes sur le lieu manifestent ensemble leur choix de reprendre leurs activités traditionnelles. Toutefois, l’administration centrale exprime son souhait de maintenir l’expérimentation malgré la réticence des acteurs publics de l’administration décentralisée en charge du projet. En juin 2020, la Directrice régionale aux Droits des femmes et à l’égalité réunit les acteurs associatifs pour discuter des conditions de maintien du lieu mandaté par l’État. Ils expriment unanimement leur intérêt de poursuivre la collaboration, à condition de pouvoir créer ensemble leur projet. La directrice régionale va donc négocier avec l’administration centrale un budget pour le projet de 80 000 euros. La direction du centre commercial confirme sa volonté de prêter les locaux (ce qui représente environ 40 000 euros de don). C’est ainsi<text:s/>qu’est créé officiellement Nina et Simon.e.s, en écriture inclusive, qui se veut comme un concept store de l’égalité « entre le H&amp;M et le Zara » avec pour l’objectif de toucher des populations plus jeunes, de quitter une démarche où c’est l’usager qui vient vers le service public et un accès à l’information sur le droit des femmes assez « décomplexé » : on ne le présente pas comme un centre sur les violences mais comme un point d’écoute. La volonté est de répondre aux codes de communication des commerces de la galerie (un investissement dans la communication, pour avoir une identité visuelle, un logotype, l’aménagement intérieur : on dépoussière l’image de la permanence associative). Il s’agit aussi de rémunérer les associations (20 euros la demi-journée de<text:s/>permanence).<text:s/></text:p>
      <text:p text:style-name="P122">Les problématiques prises en charge par le centre se diversifie, de la prise en charge des violences à l’information plus générale sur la sexualité, l’égalité professionnelle. Le centre<text:s/><text:soft-page-break/>étend aussi ces activités vers onze associations, dont<text:s/>certaines ne sont pas stricto sensu dédiées aux droits des femmes, avec l’intégration des problématiques LGBTQ+ dès juillet 2020, l’information aux personnes migrantes du fait de l’appartenance de travailleur-se-s et militant-e-s associatifs à plusieurs structures. Nina et Simon.e.s est rapidement reconnu comme le seul centre ayant fait l’objet d’une demande d’extension qui a fonctionné. Trois salariées d’associations sont détachées à mi-temps sur le site par leur organisation, représentant différentes spécialités (une juriste, une psychologue et une conseillère). Le temps de travail est organisé par binôme pour des raisons de sécurité des travailleur-se-s et d’optimisation de l’accueil du public. <text:s/>Des événements sont organisés pour rythmer l’année. Depuis février 2021, Nina et Simon.e.s se décline sous un concept itinérant, le van d’accès aux droits En voiture Nina et Simon.e.s qui sillonne le territoire régional et cherche à atteindre les populations vivant en zone rurale.</text:p>
      <text:p text:style-name="P123"><text:span text:style-name="T124">Prolongation de la crise et émerge</text:span><text:span text:style-name="T125">nce de visions différentes sur l’avenir du projet (février 2021-décembre 2021) : fin et prolongement d’une expérimentation de collaboration</text:span></text:p>
      <text:p text:style-name="P126">Alors que les activités continuent à se développer, des visions différentes du projet émergent ainsi qu’une forme de<text:s/>lassitude vis-à-vis des contraintes temporelles et spatiales qu’impose la collaboration. Les directions des associations détachant des salariés montrent des difficultés à s’adapter au fonctionnement inter-organisationnel du centre, en particulier en matière de gestion du temps de travail et des déplacements entre leur lieu de permanence et le centre.<text:s/>Cela se matérialise par exemple par le refus de modifier les horaires de travail des salariés quand bien même cela permettrait de dégager des temps communs sur le centre permettant la mise en place de pratiques de supervision (des temps où les travailleuses peuvent évoquer ensemble les stratégies pour faire face à des situations qui peuvent mettre en danger leur santé physique et psychologique).<text:s/>Les travailleuses salariées expriment leur situation délicate vis-à-vis de leur employeur principal, mais aussi des collègues de leur organisation avec un manque de visibilité sur leur travail. La menace du confinement s’éloignant, la question de l’intérêt du centre se pose également pour certains acteurs. Le centre ne pouvant être ouvert que si deux personnes responsables sont présentes, c’est la DRDFE (Direction régionale aux droits des femmes et à l’égalité) qui gère les imprévus. Il n’est alors pas rare de voir la directrice elle-même ou son équipe arriver en urgence un samedi après-midi pour maintenir le centre ouvert. Le centre n’est pas non plus autonome des acteurs publics<text:s/>en termes de communication, car aucune association n’a les ressources humaines à dédier. L’aspiration à un lieu inter-associatif impulsé par l’acteur public mais régulé par les associations au quotidien rencontre ses limites. Certes, les activités<text:s/><text:soft-page-break/>du centre sont largement développées par les associations, avec la montée d’ateliers créatifs, des débats originaux et une programmation<text:s/>estivale extrêmement riche. Cela a amené à renforcer les partenariats avec les boutiques du centre. Toutefois, la dépendance du centre à l’engagement de la DRDFE, à la fois en tant qu’organisation mais aussi incarné par les personnes y travaillant – il s’agit de la plus petite administration de l’État, marginalisée au sein de l’appareil étatique - se maintient. Les<text:s/>travailleuses salariées décrivent les tensions liées à une double hiérarchie – leur association employeuse et l’administration publique.<text:s/></text:p>
      <text:p text:style-name="P127">En octobre 2021, la situation pour l’avenir du centre n’est toujours pas tranchée alors que les<text:s/>financements doivent s’arrêter en décembre 2021 et que la DRDFE s’interroge sur l’opportunité d’en solliciter le renouvellement. La création d’une association est envisagée ainsi que le dépôt d’une marque Nina et Simon.e.s pour protéger le concept de dérives marchandes. Durant tout le mois d’octobre, c’est la pérennisation qui semble être la solution la plus soutenue, toutefois, c’est une solution à laquelle les salariées n’adhèrent pas. L’administration centrale mandate parallèlement des réunions pour envisager l’extension du dispositif à d’autres territoires à l’échelle nationale. Un troisième van est mis en place. La DRDFE conduit une enquête qualitative auprès des parties prenantes du centre. Celui-ci sera finalement fermé en décembre 2021 avec l’idée d’organiser un « bouquet final » via l’ouverture d’un centre N&amp;S éphémère dans un centre commercial du centre-ville de Lille.<text:s/></text:p>
      <text:p text:style-name="P128">Quelques éléments/ pistes d’analyse du cas</text:p>
      <text:list text:style-name="LFO2" text:continue-numbering="true">
        <text:list-item>
          <text:p text:style-name="P129">Les impacts organisationnels de la transformation des relations pouvoirs publics-associations dans ces dispositifs : sur la stratégie des associations, leur communication, leur gestion des ressources humaines, leur gestion de l’espace de travail et du travail lui-même. Dans quelle mesure la transformation des relations avec les pouvoirs publics transforme-t-elle les stratégies et les routines organisationnelles et quels enjeux et tensions cela génère-t-il ?<text:s/></text:p>
        </text:list-item>
      </text:list>
      <text:list text:style-name="LFO3" text:continue-numbering="true">
        <text:list-item>
          <text:p text:style-name="P130">La remise en cause des frontières organisationnelles crée des tensions à différents niveaux.<text:s/></text:p>
        </text:list-item>
        <text:list-item>
          <text:p text:style-name="P131">Échec de la mise en place d’une méta-organisation formalisée mais renforcement du réseau inter-organisationnel.<text:s/></text:p>
        </text:list-item>
        <text:list-item>
          <text:p text:style-name="P132">Claire porosité des frontières organisationnelles existant déjà avant la collaboration du fait du domaine de politique sociale considérée et de sa place marginalisée dans l’appareil étatique. La gestion du lieu inter-associatif, mêlant salariées et bénévoles, et inter-organisationnelle inter-secteur est facilitée par la création d’une identité<text:s/><text:soft-page-break/>commune qui rentre parfois en tension avec les identités organisationnelles traditionnelles. La<text:s/>GRH traditionnelle se heurte à cet OVNI.<text:s/></text:p>
        </text:list-item>
        <text:list-item>
          <text:p text:style-name="P133"><text:span text:style-name="T134">Par contre, point très important d’une gouvernance très transparente de N&amp;S sur les points de désaccord (</text:span><text:span text:style-name="T135">let’s agree to disagree</text:span><text:span text:style-name="T136">). Espace et codes marchands et services publics : beaucoup moins d’antagonisme que no</text:span><text:span text:style-name="T137">s représentations ne le suggéraient au départ du projet, ce sont les acteurs publics impliqués qui se sont avérés les plus réticents vis-à-vis de l’adoption des codes.</text:span></text:p>
        </text:list-item>
      </text:list>
      <text:p text:style-name="P138"/>
      <text:p text:style-name="P139">Une discussion sur l’importance des spécificités territoriales dans<text:s/>l’émergence et le maintien de dispositifs innovants en termes de relations pouvoirs publics-associations. Pourquoi est-ce qu’un dispositif est propulsé et fonctionne tandis qu’il se heurte à un échec ou est tué dans l’œuf sur un autre territoire ?<text:s/>À<text:s/>quelle<text:s/>condition un dispositif innovant peut-être saisi par les acteurs dans leur contexte institutionnel et territoriales particulier ? -&gt; Intrication des dimensions personnelles de la collaboration, place de la confiance interpersonnelle dans le dispositif qui<text:s/>est aussi une limite importante car le dispositif est identifié comme le « bébé » d’une actrice publique particulière auquel les acteurs associatifs reconnaissent un parcours particulier. Le soutien des acteurs privés lucratifs et en particulier du centre<text:s/>à cette collaboration a aussi été déterminant.<text:s/></text:p>
      <text:p text:style-name="P140"/>
      <text:list text:style-name="LFO2" text:continue-numbering="true">
        <text:list-item>
          <text:p text:style-name="P141"><text:span text:style-name="T142"><text:s/></text:span><text:span text:style-name="T143">La temporalité de la collaboration en contexte de crise.</text:span><text:span text:style-name="T144"><text:s/>Alors que la crise forme un contexte favorable pour repenser les relations, dans quelle mesure des dispositifs de court terme peuvent-ils perdurer,<text:s/></text:span><text:span text:style-name="T145">être institutionnalisés au-delà de la crise qui les a motivés ? Le dépassement du caractère éphémère et situé du dispositif est-il même un but partagé des acteurs associatifs et publics ? La première description du cas offre des éléments de réponse, avec l</text:span><text:span text:style-name="T146">e caractère éphémère de l’expérimentation qui prend le pas.<text:s/></text:span></text:p>
        </text:list-item>
      </text:list>
      <text:p text:style-name="P147"/>
      <text:p text:style-name="P148"/>
      <text:p text:style-name="P149"/>
      <text:p text:style-name="P150"/>
      <text:p text:style-name="P151"/>
      <text:p text:style-name="P152"/>
      <text:soft-page-break/>
      <text:p text:style-name="P153">Références<text:s/></text:p>
      <text:p text:style-name="P154"/>
      <text:p text:style-name="P155">Akrich, M. (2013). Co-construction.</text:p>
      <text:p text:style-name="P156"/>
      <text:p text:style-name="P157"><text:span text:style-name="T158">Bezes, P. (2018). Exploring the legacies of new public management in Europe. In Ongaro, E., Van Thiel, S.<text:s/></text:span><text:span text:style-name="T159">the Palgrave Handbook of Public Administration and Management in Europe</text:span><text:span text:style-name="T160">. Palgrave Macmillan, 919-966.</text:span></text:p>
      <text:p text:style-name="P161"/>
      <text:p text:style-name="P162"><text:span text:style-name="T163">Camus, A. (2014).<text:s/></text:span><text:span text:style-name="T164">Les relations entre les organisations du tiers secteur et du secteur public : recension des principales approches conceptuelles.<text:s/></text:span><text:span text:style-name="T165">Revue interventions économiques<text:s/></text:span><text:span text:style-name="T166">(50).</text:span></text:p>
      <text:p text:style-name="P167"/>
      <text:p text:style-name="P168"><text:span text:style-name="T169">Clegg, S. R., Harris, M., &amp; Höpfl, H. (Eds.). (2011).<text:s/></text:span><text:span text:style-name="T170">Managing modernity: beyond bureaucracy?</text:span><text:span text:style-name="T171">Oxford University Press.</text:span></text:p>
      <text:p text:style-name="P172"/>
      <text:p text:style-name="P173"><text:span text:style-name="T174">Coupet, J., Albrecht, K., Williams, T., &amp; Farruggia, S. (2020). Collaborative Value in Public and Nonprofit Strategic Alliances: Evidence From Transition Coaching.<text:s/></text:span><text:span text:style-name="T175">Administration &amp; Society</text:span><text:span text:style-name="T176">, 52 (3), 405-430.</text:span></text:p>
      <text:p text:style-name="P177"/>
      <text:p text:style-name="P178"><text:span text:style-name="T179">Demeyère, C. (2020)</text:span><text:span text:style-name="T180"><text:s/></text:span><text:span text:style-name="T181">Gouvernance publique et collaboration gouvernements-associations dans l’action publique : Approche ethnographique des dynamiques relationnelles dans le champ des politiques d’égalité entre les femmes et les hommes (1981-2020), Thèse de doctorat, Université Paris Nanterre.<text:s/></text:span></text:p>
      <text:p text:style-name="P182"/>
      <text:p text:style-name="P183"><text:span text:style-name="T184">Eynaud, P., et França Filho, G.C<text:s/></text:span><text:span text:style-name="T185">Solidarité et organisation</text:span><text:span text:style-name="T186"><text:s/>: penser une autre gestion, Toulouse : ERES.</text:span></text:p>
      <text:p text:style-name="P187"/>
      <text:p text:style-name="P188"><text:span text:style-name="T189">Forum économique de Davos (2021)<text:s/></text:span><text:span text:style-name="T190">Global Gender Gap Report 2021.<text:s/></text:span><text:a xlink:href="https://www.weforum.org/reports/global-gender-gap-report-2021" office:target-frame-name="_top" xlink:show="replace"><text:span text:style-name="T191">https://www.weforum.org/reports/global-gender-gap-report-2021</text:span></text:a></text:p>
      <text:p text:style-name="P192"><text:span text:style-name="T193">Foudriat, M. (2016).<text:s/></text:span><text:span text:style-name="T194">La co-construction : une alternative managériale.</text:span><text:span text:style-name="T195"><text:s/>Paris : Presses de l’EHESP.</text:span></text:p>
      <text:p text:style-name="P196"/>
      <text:p text:style-name="P197"><text:span text:style-name="T198">Fraisse, L. (2017). Co-construire l’action publique: Apports et limites des politiques locales de l’Économie sociale et solidaire en France. </text:span><text:span text:style-name="T199">Politiques et management public</text:span><text:span text:style-name="T200">, 105-120.</text:span></text:p>
      <text:p text:style-name="P201"><text:span text:style-name="T202">Gazley, B., &amp; Guo, C. (2020). What do we know about nonprofit collaboration? A systematic review of the literature.<text:s/></text:span><text:span text:style-name="T203">Nonprofit Management and Leadership</text:span><text:span text:style-name="T204">, 31(2), 211-232.</text:span></text:p>
      <text:p text:style-name="P205"/>
      <text:p text:style-name="P206"><text:span text:style-name="T207">Matyjasik, N., Guenoun, M</text:span><text:span text:style-name="T208">. (2019.). (Ed.), En finir avec le New Public Management</text:span><text:span text:style-name="T209">. Gestion</text:span><text:span text:style-name="T210"><text:line-break/>publique.</text:span></text:p>
      <text:p text:style-name="P211"/>
      <text:soft-page-break/>
      <text:p text:style-name="P212"><text:span text:style-name="T213">Mittal, S., &amp; Singh, T. (2020). Gender-based violence during COVID-19 pandemic: a mini-review.<text:s/></text:span><text:span text:style-name="T214">Frontiers in Global Women's Health</text:span><text:span text:style-name="T215">,<text:s/></text:span><text:span text:style-name="T216">1</text:span><text:span text:style-name="T217">, 4.</text:span></text:p>
      <text:p text:style-name="P218"><text:span text:style-name="T219">ONU Femmes, 2021 Measuring the shadow pandemic: Violence against women during COVID-19<text:s/></text:span><text:a xlink:href="https://data.unwomen.org/publications/vaw-rga" office:target-frame-name="_top" xlink:show="replace"><text:span text:style-name="T220">https://data.unwomen.org/publications/vaw-rga</text:span></text:a></text:p>
      <text:p text:style-name="P221"><text:span text:style-name="T222">Organisation Internationale du Travail, (2020)</text:span><text:span text:style-name="T223"><text:s/></text:span><text:span text:style-name="T224">Le COVID</text:span><text:span text:style-name="T225">‑19 et le monde du travail. Cinquième édition, Estimations actualisées et analyses.<text:s/></text:span><text:a xlink:href="https://www.ilo.org/wcmsp5/groups/public/---dgreports/---dcomm/documents/briefingnote/wcms_749442.pdf" office:target-frame-name="_top" xlink:show="replace"><text:span text:style-name="T226">https://www.ilo.org/wcmsp5/groups/public/---dgreports/---dcomm/documents/briefingnote/wcms_749442.pdf</text:span></text:a></text:p>
      <text:p text:style-name="P227"><text:span text:style-name="T228">Thynne, I., &amp; Peters, B. G. (2015). Addressing the present and the future in government and governance: Three approaches to organising public action.<text:s/></text:span><text:span text:style-name="T229">Public Administration and Development</text:span><text:span text:style-name="T230">,<text:s/></text:span><text:span text:style-name="T231">35</text:span><text:span text:style-name="T232">(2), 73-85.</text:span></text:p>
      <text:p text:style-name="P233"/>
      <text:p text:style-name="P234"><text:span text:style-name="T235">Vaillancourt, Y. (2019). De la co-construction des connaissances et des politiques publiques.<text:s/></text:span><text:span text:style-name="T236">SociologieS</text:span><text:span text:style-name="T237">.</text:span></text:p>
      <text:p text:style-name="P238"/>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000000"/>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Times New Roman" fo:font-size="10pt" style:font-size-asian="10pt" style:font-size-complex="10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Marquedecommentaire" style:display-name="Marque de commentaire" style:family="text" style:parent-style-name="Policepardéfaut">
      <style:text-properties fo:font-size="8pt" style:font-size-asian="8pt" style:font-size-complex="8pt"/>
    </style:style>
    <style:style style:name="Standard" style:display-name="Standard" style:family="paragraph">
      <style:paragraph-properties fo:widows="0" fo:orphans="0" fo:margin-bottom="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CommentaireCar1" style:display-name="Commentaire Car1"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1">
      <style:text-properties fo:font-weight="bold" style:font-weight-asian="bold" style:font-weight-complex="bold" fo:font-size="10pt" style:font-size-asian="10pt" style:font-size-complex="10pt"/>
    </style:style>
    <style:style style:name="Révision" style:display-name="Révision" style:family="paragraph">
      <style:paragraph-properties fo:margin-bottom="0in"/>
      <style:text-properties fo:hyphenate="tru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En-tête" style:display-name="En-têt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style:style style:name="P3" style:parent-style-name="Pieddepage"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Demeyère</meta:initial-creator>
    <dc:creator>Caroline Demeyére</dc:creator>
    <meta:creation-date>2022-05-14T12:32:00Z</meta:creation-date>
    <dc:date>2022-05-14T12:32:00Z</dc:date>
    <meta:print-date>2021-12-10T12:03:00Z</meta:print-date>
    <meta:template xlink:href="Normal" xlink:type="simple"/>
    <meta:editing-cycles>2</meta:editing-cycles>
    <meta:editing-duration>PT120S</meta:editing-duration>
    <meta:document-statistic meta:page-count="11" meta:paragraph-count="53" meta:word-count="3992" meta:character-count="26699" meta:row-count="189" meta:non-whitespace-character-count="22760"/>
  </office:meta>
</office:document-meta>
</file>